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opyright 2025</text:span></text:p>
      <text:p text:style-name="P1" loext:marker-style-name="T1"><text:span text:style-name="T1">Autore: LevValjean(o Lev Valjean) </text:span></text:p>
      <text:p text:style-name="P2" loext:marker-style-name="T1"/>
      <text:p text:style-name="Standard"/>
      <text:p text:style-name="Standard">𝐔𝐥𝐭𝐢𝐦𝐚 𝐠𝐨𝐜𝐜𝐢𝐚</text:p>
      <text:p text:style-name="Standard"/>
      <text:p text:style-name="Standard">Mi credevo meglio.</text:p>
      <text:p text:style-name="Standard">Vi credevo meglio.</text:p>
      <text:p text:style-name="Standard">Resta la vocale,</text:p>
      <text:p text:style-name="Standard">e la prospettiva cambia.</text:p>
      <text:p text:style-name="Standard"/>
      <text:p text:style-name="Standard">Guardare il bicchiere?</text:p>
      <text:p text:style-name="Standard">Mezzo pieno o mezzo vuoto...</text:p>
      <text:p text:style-name="Standard">È l’ultima goccia nella bottiglia</text:p>
      <text:p text:style-name="Standard">che mi fa incazzare.</text:p>
      <text:p text:style-name="Standard"/>
      <text:p text:style-name="Standard">È l’ultima goccia del vaso pieno</text:p>
      <text:p text:style-name="Standard">che mi fa uscire.</text:p>
      <text:p text:style-name="Standard"/>
      <text:p text:style-name="Standard">Non abbiamo gli stessi gusti,</text:p>
      <text:p text:style-name="Standard">e non ho voglia di socializzare.</text:p>
      <text:p text:style-name="Standard">L’insegna, quando è buio,</text:p>
      <text:p text:style-name="Standard">è spenta.</text:p>
      <text:p text:style-name="Standard">E io non ho gli stessi sogni</text:p>
      <text:p text:style-name="Standard">di chi entra.</text:p>
      <text:p text:style-name="Standard"/>
      <text:p text:style-name="Standard">Chi si adatta sopravvive,</text:p>
      <text:p text:style-name="Standard">e vince.</text:p>
      <text:p text:style-name="Standard">Di Darwin ne so poco o niente —</text:p>
      <text:p text:style-name="Standard">preferisco vivere,</text:p>
      <text:p text:style-name="Standard">anche se perdente.</text:p>
      <text:p text:style-name="Standard"/>
      <text:p text:style-name="Standard">LevValjean</text:p>
      <text:p text:style-name="Standard">Ancora una cos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49:33.609366000</dc:date>
    <meta:editing-duration>PT5M13S</meta:editing-duration>
    <meta:editing-cycles>5</meta:editing-cycles>
    <meta:generator>Collabora_Office/25.04.9.1$Android_AARCH64 LibreOffice_project/d866e5900658</meta:generator>
    <meta:document-statistic meta:table-count="0" meta:image-count="0" meta:object-count="0" meta:page-count="1" meta:paragraph-count="26" meta:word-count="97" meta:character-count="551" meta:non-whitespace-character-count="478"/>
  </office:meta>
</office:document-meta>
</file>